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list-style-name="LFO1" style:family="paragraph"/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list-style-name="LFO1" style:family="paragraph"/>
    <style:style style:name="P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list-style-name="LFO1" style:family="paragraph"/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list-style-name="LFO1" style:family="paragraph"/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list-style-name="LFO1" style:family="paragraph"/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list-style-name="LFO1" style:family="paragraph"/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DEKLARACJA <text:s text:c="3"/>PRZYNALEŻNOŚCI</text:p>
      <text:p text:style-name="P2"/>
      <text:p text:style-name="P3"/>
      <text:p text:style-name="P4"/>
      <text:p text:style-name="P5"/>
      <text:list text:style-name="LFO1" text:continue-numbering="true">
        <text:list-item>
          <text:p text:style-name="P6">…..........................................<text:tab/><text:tab/><text:tab/><text:tab/><text:tab/>….......................................</text:p>
        </text:list-item>
      </text:list>
      <text:p text:style-name="P7"><text:s text:c="22"/>/ nazwisko i imię /<text:tab/><text:tab/><text:tab/><text:tab/><text:tab/><text:tab/><text:s text:c="8"/>/ imię ojca /</text:p>
      <text:p text:style-name="Standard"/>
      <text:list text:style-name="LFO1" text:continue-numbering="true">
        <text:list-item>
          <text:p text:style-name="P8">…......................................................................................................................................</text:p>
        </text:list-item>
      </text:list>
      <text:p text:style-name="P9"><text:span text:style-name="T10">/ data i miejsce urodzenia /</text:span></text:p>
      <text:p text:style-name="Standard"/>
      <text:list text:style-name="LFO1" text:continue-numbering="true">
        <text:list-item>
          <text:p text:style-name="P11">…......................................................................................................................................</text:p>
        </text:list-item>
      </text:list>
      <text:p text:style-name="P12">/ rodzaj wykonywanego rzemiosła /</text:p>
      <text:p text:style-name="P13"/>
      <text:list text:style-name="LFO1" text:continue-numbering="true">
        <text:list-item>
          <text:p text:style-name="P14">…......................................................................................................................................</text:p>
        </text:list-item>
      </text:list>
      <text:p text:style-name="P15">/ adres zakładu /</text:p>
      <text:p text:style-name="Standard"/>
      <text:list text:style-name="LFO1" text:continue-numbering="true">
        <text:list-item>
          <text:p text:style-name="P16">…......................................................................................................................................</text:p>
        </text:list-item>
      </text:list>
      <text:p text:style-name="P17">/ adres zamieszkania /</text:p>
      <text:p text:style-name="P18"/>
      <text:list text:style-name="LFO1" text:continue-numbering="true">
        <text:list-item>
          <text:p text:style-name="P19">…......................................................................................................................................</text:p>
        </text:list-item>
      </text:list>
      <text:p text:style-name="P20">/ data rozpoczęcia działalności /</text:p>
      <text:p text:style-name="Standard"/>
      <text:list text:style-name="LFO1" text:continue-numbering="true">
        <text:list-item>
          <text:p text:style-name="P21">…......................................................................................................................................</text:p>
        </text:list-item>
      </text:list>
      <text:p text:style-name="P22">/ nr ewidencyjny i data wystawienia zaświadczenia ( NIP i REGON) /</text:p>
      <text:p text:style-name="Standard"/>
      <text:p text:style-name="Standard"/>
      <text:p text:style-name="Standard"/>
      <text:p text:style-name="Standard"/>
      <text:p text:style-name="Standard"/>
      <text:p text:style-name="P23">DEKLARACJA</text:p>
      <text:p text:style-name="P24"/>
      <text:p text:style-name="Standard"/>
      <text:p text:style-name="P25">Deklaruję przynależność członkowską do Cechu Rzemieślników i Przedsiębiorców w Dąbrowie Tarnowskiej. Zobowiązuję się do przestrzegania przepisów statutu i podporządkowywać się uchwałom władz Cechu oraz opłaca składki<text:s/>członkowskie w wysokości ustalonej przez Zebranie Delegatów członków Cechu.</text:p>
      <text:p text:style-name="P26"/>
      <text:p text:style-name="P27"/>
      <text:p text:style-name="P28"/>
      <text:p text:style-name="P29">….............................................<text:tab/><text:tab/><text:tab/><text:tab/><text:tab/>….......................................<text:tab/></text:p>
      <text:p text:style-name="P30"><text:s text:c="15"/>/ miejscowość /<text:s/><text:tab/><text:tab/><text:tab/><text:tab/><text:tab/><text:tab/><text:tab/><text:s text:c="14"/><text:tab/>/ data /</text:p>
      <text:p text:style-name="P31"/>
      <text:p text:style-name="P32"><text:tab/><text:tab/><text:tab/><text:tab/><text:tab/><text:tab/><text:tab/><text:tab/></text:p>
      <text:p text:style-name="P33"><text:tab/><text:tab/><text:tab/><text:tab/><text:tab/><text:tab/><text:tab/><text:tab/><text:tab/>…........................................<text:tab/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9"/>/ własnoręczny podpis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</meta:initial-creator>
    <dc:creator>Dorota Chłopek</dc:creator>
    <meta:creation-date>2021-11-30T11:53:00Z</meta:creation-date>
    <dc:date>2021-11-30T11:53:00Z</dc:date>
    <meta:print-date>2013-07-30T09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88" meta:row-count="12" meta:non-whitespace-character-count="1536"/>
  </office:meta>
</office:document-meta>
</file>